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xProto Nerd Font Mono" svg:font-family="'0xProto Nerd Font Mono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in" fo:margin-right="-0.6252in" fo:margin-top="0in" fo:margin-bottom="0in" style:contextual-spacing="false" fo:line-height="100%" fo:text-indent="-0.6252in" style:auto-text-indent="false" style:page-number="auto" fo:background-color="transparent"/>
      <style:text-properties style:font-name="0xProto Nerd Font Mono" officeooo:rsid="00085ce2" officeooo:paragraph-rsid="00085c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xProto Nerd Font Mono" svg:font-family="'0xProto Nerd Font Mono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9T14:03:15.288499200</meta:creation-date>
    <dc:date>2025-10-19T14:04:34.837753269</dc:date>
    <meta:editing-duration>PT1M2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4.7.2$Linux_X86_64 LibreOffice_project/40$Build-2</meta:generator>
  </office:meta>
</office:document-meta>
</file>