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6.925in" fo:break-before="page" table:align="margins"/>
    </style:style>
    <style:style style:name="Table1.A" style:family="table-column">
      <style:table-column-properties style:column-width="1.1542in" style:rel-column-width="10922*"/>
    </style:style>
    <style:style style:name="Table1.F" style:family="table-column">
      <style:table-column-properties style:column-width="1.1542in" style:rel-column-width="10925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F2" style:family="table-cell">
      <style:table-cell-properties fo:padding="0.0382in" fo:border-left="0.5pt solid #000000" fo:border-right="0.5pt solid #000000" fo:border-top="none" fo:border-bottom="0.5pt solid #000000"/>
    </style:style>
    <style:style style:name="overflow_2f_underflow" style:display-name="overflow/underflow" style:family="table">
      <style:table-properties style:width="6.9792in" fo:margin-left="0in" table:align="left" style:shadow="none" style:may-break-between-rows="true" table:border-model="collapsing"/>
    </style:style>
    <style:style style:name="overflow_2f_underflow.A" style:display-name="overflow/underflow.A" style:family="table-column">
      <style:table-column-properties style:column-width="1.1632in"/>
    </style:style>
    <style:style style:name="overflow_2f_underflow.1" style:display-name="overflow/underflow.1" style:family="table-row">
      <style:table-row-properties fo:keep-together="auto"/>
    </style:style>
    <style:style style:name="overflow_2f_underflow.A1" style:display-name="overflow/underflow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overflow_2f_underflow.B1" style:display-name="overflow/underflow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overflow_2f_underflow.A2" style:display-name="overflow/underflow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overflow_2f_underflow.F2" style:display-name="overflow/underflow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Liberation Mono" officeooo:paragraph-rsid="000794aa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Mono" fo:font-size="10pt" fo:font-style="normal" fo:text-shadow="none" style:text-underline-style="none" fo:font-weight="normal" officeooo:rsid="0007b910" officeooo:paragraph-rsid="0007b9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Mono" fo:font-size="10pt" fo:font-style="normal" fo:text-shadow="none" style:text-underline-style="none" fo:font-weight="normal" officeooo:rsid="000c70d7" officeooo:paragraph-rsid="000c70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Mono" fo:font-size="10pt" fo:font-style="normal" fo:text-shadow="none" style:text-underline-style="none" fo:font-weight="bold" officeooo:rsid="000c70d7" officeooo:paragraph-rsid="000c70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text-properties style:font-name="Liberation Mono" fo:font-size="10pt" fo:font-weight="bold" officeooo:rsid="002af15e" officeooo:paragraph-rsid="000794aa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2af15e" officeooo:paragraph-rsid="000794aa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Liberation Mono" fo:font-size="10pt" fo:font-weight="bold" officeooo:rsid="0020a3f3" officeooo:paragraph-rsid="000794aa" style:font-size-asian="10pt" style:font-weight-asian="bold" style:font-size-complex="10pt" style:font-weight-complex="bold"/>
    </style:style>
    <style:style style:name="P8" style:family="paragraph" style:parent-style-name="Text_20_body">
      <style:text-properties style:font-name="Liberation Mono"/>
    </style:style>
    <style:style style:name="T1" style:family="text">
      <style:text-properties fo:background-color="#000000" loext:char-shading-value="0"/>
    </style:style>
    <style:style style:name="T2" style:family="text">
      <style:text-properties officeooo:rsid="00272fae" fo:background-color="#000000" loext:char-shading-value="0"/>
    </style:style>
    <style:style style:name="T3" style:family="text">
      <style:text-properties officeooo:rsid="0012027b" fo:background-color="#000000" loext:char-shading-value="0"/>
    </style:style>
    <style:style style:name="T4" style:family="text">
      <style:text-properties officeooo:rsid="00272fae"/>
    </style:style>
    <style:style style:name="T5" style:family="text">
      <style:text-properties fo:color="#ffffff" loext:opacity="100%" fo:background-color="#000000" loext:char-shading-value="0"/>
    </style:style>
    <style:style style:name="T6" style:family="text">
      <style:text-properties fo:color="#ffffff" loext:opacity="100%" officeooo:rsid="00132d65" fo:background-color="#000000" loext:char-shading-value="0"/>
    </style:style>
    <style:style style:name="T7" style:family="text">
      <style:text-properties fo:color="#ffffff" loext:opacity="100%" fo:font-weight="bold" fo:background-color="#000000" loext:char-shading-value="0" style:font-weight-asian="bold" style:font-weight-complex="bold"/>
    </style:style>
    <style:style style:name="T8" style:family="text">
      <style:text-properties officeooo:rsid="000abbc6"/>
    </style:style>
    <style:style style:name="T9" style:family="text">
      <style:text-properties officeooo:rsid="000b5ae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b5aeb" style:font-weight-asian="bold" style:font-weight-complex="bold"/>
    </style:style>
    <style:style style:name="T12" style:family="text">
      <style:text-properties fo:font-weight="bold" officeooo:rsid="00161e05" style:font-weight-asian="bold" style:font-weight-complex="bold"/>
    </style:style>
    <style:style style:name="T13" style:family="text">
      <style:text-properties fo:font-weight="bold" officeooo:rsid="000eb7d5" style:font-weight-asian="bold" style:font-weight-complex="bold"/>
    </style:style>
    <style:style style:name="T14" style:family="text">
      <style:text-properties officeooo:rsid="000eb7d5"/>
    </style:style>
    <style:style style:name="T15" style:family="text">
      <style:text-properties officeooo:rsid="00137c9f"/>
    </style:style>
    <style:style style:name="T16" style:family="text">
      <style:text-properties officeooo:rsid="00156f6c"/>
    </style:style>
    <style:style style:name="T17" style:family="text">
      <style:text-properties officeooo:rsid="00161e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5">L R – C – <text:span text:style-name="T1">##</text:span> </text:p>
          </table:table-cell>
          <table:table-cell table:style-name="Table1.B1" table:number-columns-spanned="5" office:value-type="string">
            <text:p text:style-name="P6">Left Dice – Right Dice – Character – Numb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7">1 1 – A – <text:span text:style-name="T2">0</text:span><text:span text:style-name="T3">0</text:span><text:span text:style-name="T2"> </text:span></text:p>
          </table:table-cell>
          <table:table-cell table:style-name="Table1.A2" office:value-type="string">
            <text:p text:style-name="P7">2 1 – G – <text:span text:style-name="T2">0</text:span><text:span text:style-name="T3">6</text:span><text:span text:style-name="T4"> </text:span></text:p>
          </table:table-cell>
          <table:table-cell table:style-name="Table1.A2" office:value-type="string">
            <text:p text:style-name="P7">3 1 – M – <text:span text:style-name="T2">1</text:span><text:span text:style-name="T3">2</text:span><text:span text:style-name="T2"> </text:span></text:p>
          </table:table-cell>
          <table:table-cell table:style-name="Table1.A2" office:value-type="string">
            <text:p text:style-name="P7">4 1 – S – <text:span text:style-name="T2">1</text:span><text:span text:style-name="T3">8</text:span><text:span text:style-name="T4"> </text:span></text:p>
          </table:table-cell>
          <table:table-cell table:style-name="Table1.A2" office:value-type="string">
            <text:p text:style-name="P7">5 1 – Y – <text:span text:style-name="T2">2</text:span><text:span text:style-name="T3">4</text:span><text:span text:style-name="T2"> </text:span></text:p>
          </table:table-cell>
          <table:table-cell table:style-name="Table1.F2" office:value-type="string">
            <text:p text:style-name="P7">6 1 – 4 – <text:span text:style-name="T2">3</text:span><text:span text:style-name="T3">0</text:span><text:span text:style-name="T2"> </text:span></text:p>
          </table:table-cell>
        </table:table-row>
        <table:table-row>
          <table:table-cell table:style-name="Table1.A2" office:value-type="string">
            <text:p text:style-name="P7">1 2 – B – <text:span text:style-name="T2">0</text:span><text:span text:style-name="T3">1</text:span><text:span text:style-name="T4"> </text:span></text:p>
          </table:table-cell>
          <table:table-cell table:style-name="Table1.A2" office:value-type="string">
            <text:p text:style-name="P7">2 2 – H – <text:span text:style-name="T2">0</text:span><text:span text:style-name="T3">7</text:span><text:span text:style-name="T2"> </text:span></text:p>
          </table:table-cell>
          <table:table-cell table:style-name="Table1.A2" office:value-type="string">
            <text:p text:style-name="P7">3 2 – N – <text:span text:style-name="T2">1</text:span><text:span text:style-name="T3">3</text:span><text:span text:style-name="T4"> </text:span></text:p>
          </table:table-cell>
          <table:table-cell table:style-name="Table1.A2" office:value-type="string">
            <text:p text:style-name="P7">4 2 – T – <text:span text:style-name="T3">19</text:span></text:p>
          </table:table-cell>
          <table:table-cell table:style-name="Table1.A2" office:value-type="string">
            <text:p text:style-name="P7">5 2 – Z – <text:span text:style-name="T2">2</text:span><text:span text:style-name="T3">5</text:span><text:span text:style-name="T4"> </text:span></text:p>
          </table:table-cell>
          <table:table-cell table:style-name="Table1.F2" office:value-type="string">
            <text:p text:style-name="P7">6 2 – 5 – <text:span text:style-name="T2">3</text:span><text:span text:style-name="T3">1</text:span><text:span text:style-name="T4"> </text:span></text:p>
          </table:table-cell>
        </table:table-row>
        <table:table-row>
          <table:table-cell table:style-name="Table1.A2" office:value-type="string">
            <text:p text:style-name="P7">1 3 – C – <text:span text:style-name="T2">0</text:span><text:span text:style-name="T3">2</text:span><text:span text:style-name="T2"> </text:span></text:p>
          </table:table-cell>
          <table:table-cell table:style-name="Table1.A2" office:value-type="string">
            <text:p text:style-name="P7">2 3 – I – <text:span text:style-name="T2">0</text:span><text:span text:style-name="T3">8</text:span><text:span text:style-name="T4"> </text:span></text:p>
          </table:table-cell>
          <table:table-cell table:style-name="Table1.A2" office:value-type="string">
            <text:p text:style-name="P7">3 3 – O – <text:span text:style-name="T2">1</text:span><text:span text:style-name="T3">4</text:span><text:span text:style-name="T2"> </text:span></text:p>
          </table:table-cell>
          <table:table-cell table:style-name="Table1.A2" office:value-type="string">
            <text:p text:style-name="P7">4 3 – U – <text:span text:style-name="T2">2</text:span><text:span text:style-name="T3">0</text:span><text:span text:style-name="T4"> </text:span></text:p>
          </table:table-cell>
          <table:table-cell table:style-name="Table1.A2" office:value-type="string">
            <text:p text:style-name="P7">5 3 – 0 – <text:span text:style-name="T2">2</text:span><text:span text:style-name="T3">6</text:span><text:span text:style-name="T2"> </text:span></text:p>
          </table:table-cell>
          <table:table-cell table:style-name="Table1.F2" office:value-type="string">
            <text:p text:style-name="P7">6 3 – 6 – <text:span text:style-name="T2">3</text:span><text:span text:style-name="T3">2</text:span><text:span text:style-name="T2"> </text:span></text:p>
          </table:table-cell>
        </table:table-row>
        <table:table-row>
          <table:table-cell table:style-name="Table1.A2" office:value-type="string">
            <text:p text:style-name="P7">1 4 – D – <text:span text:style-name="T2">0</text:span><text:span text:style-name="T3">3</text:span><text:span text:style-name="T4"> </text:span></text:p>
          </table:table-cell>
          <table:table-cell table:style-name="Table1.A2" office:value-type="string">
            <text:p text:style-name="P7">2 4 – J – <text:span text:style-name="T2">0</text:span><text:span text:style-name="T3">9</text:span><text:span text:style-name="T4"> </text:span></text:p>
          </table:table-cell>
          <table:table-cell table:style-name="Table1.A2" office:value-type="string">
            <text:p text:style-name="P7">3 4 – P – <text:span text:style-name="T2">1</text:span><text:span text:style-name="T3">5</text:span><text:span text:style-name="T4"> </text:span></text:p>
          </table:table-cell>
          <table:table-cell table:style-name="Table1.A2" office:value-type="string">
            <text:p text:style-name="P7">4 4 – V – <text:span text:style-name="T2">2</text:span><text:span text:style-name="T3">1</text:span><text:span text:style-name="T2"> </text:span></text:p>
          </table:table-cell>
          <table:table-cell table:style-name="Table1.A2" office:value-type="string">
            <text:p text:style-name="P7">5 4 – 1 – <text:span text:style-name="T2">2</text:span><text:span text:style-name="T3">7</text:span><text:span text:style-name="T4"> </text:span></text:p>
          </table:table-cell>
          <table:table-cell table:style-name="Table1.F2" office:value-type="string">
            <text:p text:style-name="P7">6 4 – 7 – <text:span text:style-name="T2">3</text:span><text:span text:style-name="T3">3</text:span><text:span text:style-name="T4"> </text:span></text:p>
          </table:table-cell>
        </table:table-row>
        <table:table-row>
          <table:table-cell table:style-name="Table1.A2" office:value-type="string">
            <text:p text:style-name="P7">1 5 – E – <text:span text:style-name="T2">0</text:span><text:span text:style-name="T3">4</text:span><text:span text:style-name="T2"> </text:span></text:p>
          </table:table-cell>
          <table:table-cell table:style-name="Table1.A2" office:value-type="string">
            <text:p text:style-name="P7">2 5 – K – <text:span text:style-name="T2">1</text:span><text:span text:style-name="T3">0</text:span><text:span text:style-name="T2"> </text:span></text:p>
          </table:table-cell>
          <table:table-cell table:style-name="Table1.A2" office:value-type="string">
            <text:p text:style-name="P7">3 5 – Q – <text:span text:style-name="T2">1</text:span><text:span text:style-name="T3">6</text:span><text:span text:style-name="T2"> </text:span></text:p>
          </table:table-cell>
          <table:table-cell table:style-name="Table1.A2" office:value-type="string">
            <text:p text:style-name="P7">4 5 – W – <text:span text:style-name="T2">2</text:span><text:span text:style-name="T3">2</text:span><text:span text:style-name="T4"> </text:span></text:p>
          </table:table-cell>
          <table:table-cell table:style-name="Table1.A2" office:value-type="string">
            <text:p text:style-name="P7">5 5 – 2 – <text:span text:style-name="T2">2</text:span><text:span text:style-name="T3">8</text:span><text:span text:style-name="T2"> </text:span></text:p>
          </table:table-cell>
          <table:table-cell table:style-name="Table1.F2" office:value-type="string">
            <text:p text:style-name="P7">6 5 – 8 – <text:span text:style-name="T2">3</text:span><text:span text:style-name="T3">4</text:span><text:span text:style-name="T2"> </text:span></text:p>
          </table:table-cell>
        </table:table-row>
        <table:table-row>
          <table:table-cell table:style-name="Table1.A2" office:value-type="string">
            <text:p text:style-name="P7">1 6 – F – <text:span text:style-name="T2">0</text:span><text:span text:style-name="T3">5</text:span><text:span text:style-name="T2"> </text:span></text:p>
          </table:table-cell>
          <table:table-cell table:style-name="Table1.A2" office:value-type="string">
            <text:p text:style-name="P7">2 6 – L – <text:span text:style-name="T2">1</text:span><text:span text:style-name="T3">1</text:span><text:span text:style-name="T4"> </text:span></text:p>
          </table:table-cell>
          <table:table-cell table:style-name="Table1.A2" office:value-type="string">
            <text:p text:style-name="P7">3 6 – R – <text:span text:style-name="T2">1</text:span><text:span text:style-name="T3">7</text:span><text:span text:style-name="T4"> </text:span></text:p>
          </table:table-cell>
          <table:table-cell table:style-name="Table1.A2" office:value-type="string">
            <text:p text:style-name="P7">4 6 – X – <text:span text:style-name="T2">2</text:span><text:span text:style-name="T3">3</text:span><text:span text:style-name="T2"> </text:span></text:p>
          </table:table-cell>
          <table:table-cell table:style-name="Table1.A2" office:value-type="string">
            <text:p text:style-name="P7">5 6 – 3 – <text:span text:style-name="T3">29</text:span><text:span text:style-name="T4"> </text:span></text:p>
          </table:table-cell>
          <table:table-cell table:style-name="Table1.F2" office:value-type="string">
            <text:p text:style-name="P7">6 6 – 9 – <text:span text:style-name="T3">35</text:span><text:span text:style-name="T4"> </text:span></text:p>
          </table:table-cell>
        </table:table-row>
      </table:table>
      <text:p text:style-name="P8"/>
      <table:table table:name="overflow/underflow" table:style-name="overflow_2f_underflow" table:template-name="Default Style">
        <table:table-column table:style-name="overflow_2f_underflow.A" table:number-columns-repeated="6"/>
        <table:table-row table:style-name="overflow_2f_underflow.1">
          <table:table-cell table:style-name="overflow_2f_underflow.A1" office:value-type="string">
            <text:p text:style-name="P3">-UF – OF - <text:span text:style-name="T7">##</text:span></text:p>
          </table:table-cell>
          <table:table-cell table:style-name="overflow_2f_underflow.B1" table:number-columns-spanned="5" office:value-type="string">
            <text:p text:style-name="P4">Underflow Value – Overflow Value – Resulting number</text:p>
          </table:table-cell>
          <table:covered-table-cell/>
          <table:covered-table-cell/>
          <table:covered-table-cell/>
          <table:covered-table-cell/>
        </table:table-row>
        <table:table-row table:style-name="overflow_2f_underflow.1">
          <table:table-cell table:style-name="overflow_2f_underflow.A2" office:value-type="string">
            <text:p text:style-name="P2"><text:span text:style-name="T17"><text:s/>NA</text:span><text:span text:style-name="T9"> - </text:span><text:span text:style-name="T16">36</text:span> - <text:span text:style-name="T5">0</text:span><text:span text:style-name="T6">0</text:span></text:p>
          </table:table-cell>
          <table:table-cell table:style-name="overflow_2f_underflow.A2" office:value-type="string">
            <text:p text:style-name="P2"><text:span text:style-name="T10">-</text:span><text:span text:style-name="T12">30</text:span><text:span text:style-name="T9"> - </text:span>42 - <text:span text:style-name="T5">0</text:span><text:span text:style-name="T6">6</text:span></text:p>
          </table:table-cell>
          <table:table-cell table:style-name="overflow_2f_underflow.A2" office:value-type="string">
            <text:p text:style-name="P2">-<text:span text:style-name="T9">2</text:span><text:span text:style-name="T17">4</text:span><text:span text:style-name="T9"> - </text:span>48 - <text:span text:style-name="T5">1</text:span><text:span text:style-name="T6">2</text:span></text:p>
          </table:table-cell>
          <table:table-cell table:style-name="overflow_2f_underflow.A2" office:value-type="string">
            <text:p text:style-name="P2">-<text:span text:style-name="T9">1</text:span><text:span text:style-name="T17">8</text:span><text:span text:style-name="T9"> - </text:span>54 - <text:span text:style-name="T5">1</text:span><text:span text:style-name="T6">8</text:span></text:p>
          </table:table-cell>
          <table:table-cell table:style-name="overflow_2f_underflow.A2" office:value-type="string">
            <text:p text:style-name="P2">-<text:span text:style-name="T9">1</text:span><text:span text:style-name="T17">2</text:span><text:span text:style-name="T9"> - </text:span><text:span text:style-name="T10">60</text:span> - <text:span text:style-name="T5">2</text:span><text:span text:style-name="T6">4</text:span></text:p>
          </table:table-cell>
          <table:table-cell table:style-name="overflow_2f_underflow.F2" office:value-type="string">
            <text:p text:style-name="P2">-<text:span text:style-name="T14">0</text:span><text:span text:style-name="T17">6</text:span><text:span text:style-name="T9"> - </text:span>66 - <text:span text:style-name="T5">3</text:span><text:span text:style-name="T6">0</text:span></text:p>
          </table:table-cell>
        </table:table-row>
        <table:table-row table:style-name="overflow_2f_underflow.1">
          <table:table-cell table:style-name="overflow_2f_underflow.A2" office:value-type="string">
            <text:p text:style-name="P2"><text:span text:style-name="T10">-</text:span><text:span text:style-name="T11">3</text:span><text:span text:style-name="T12">5</text:span><text:span text:style-name="T9"> - </text:span>37 - <text:span text:style-name="T5">0</text:span><text:span text:style-name="T6">1</text:span></text:p>
          </table:table-cell>
          <table:table-cell table:style-name="overflow_2f_underflow.A2" office:value-type="string">
            <text:p text:style-name="P2">-<text:span text:style-name="T9">2</text:span><text:span text:style-name="T17">9</text:span><text:span text:style-name="T9"> - </text:span>43 - <text:span text:style-name="T5">0</text:span><text:span text:style-name="T6">7</text:span></text:p>
          </table:table-cell>
          <table:table-cell table:style-name="overflow_2f_underflow.A2" office:value-type="string">
            <text:p text:style-name="P2">-<text:span text:style-name="T9">2</text:span><text:span text:style-name="T17">3</text:span><text:span text:style-name="T9"> - </text:span>49 - <text:span text:style-name="T5">1</text:span><text:span text:style-name="T6">3</text:span></text:p>
          </table:table-cell>
          <table:table-cell table:style-name="overflow_2f_underflow.A2" office:value-type="string">
            <text:p text:style-name="P2">-<text:span text:style-name="T9">1</text:span><text:span text:style-name="T17">7</text:span><text:span text:style-name="T9"> - </text:span><text:span text:style-name="T10">55</text:span> - <text:span text:style-name="T6">19</text:span></text:p>
          </table:table-cell>
          <table:table-cell table:style-name="overflow_2f_underflow.A2" office:value-type="string">
            <text:p text:style-name="P2">-<text:span text:style-name="T15">1</text:span><text:span text:style-name="T17">1</text:span><text:span text:style-name="T9"> - </text:span>61 - <text:span text:style-name="T5">2</text:span><text:span text:style-name="T6">5</text:span></text:p>
          </table:table-cell>
          <table:table-cell table:style-name="overflow_2f_underflow.F2" office:value-type="string">
            <text:p text:style-name="P2"><text:span text:style-name="T10">-</text:span><text:span text:style-name="T13">0</text:span><text:span text:style-name="T12">5</text:span><text:span text:style-name="T9"> - </text:span>67 - <text:span text:style-name="T5">3</text:span><text:span text:style-name="T6">1</text:span></text:p>
          </table:table-cell>
        </table:table-row>
        <table:table-row table:style-name="overflow_2f_underflow.1">
          <table:table-cell table:style-name="overflow_2f_underflow.A2" office:value-type="string">
            <text:p text:style-name="P2">-<text:span text:style-name="T9">3</text:span><text:span text:style-name="T17">4</text:span><text:span text:style-name="T9"> - </text:span>38 - <text:span text:style-name="T5">0</text:span><text:span text:style-name="T6">2</text:span></text:p>
          </table:table-cell>
          <table:table-cell table:style-name="overflow_2f_underflow.A2" office:value-type="string">
            <text:p text:style-name="P2">-<text:span text:style-name="T9">2</text:span><text:span text:style-name="T17">8</text:span><text:span text:style-name="T9"> - </text:span>44 - <text:span text:style-name="T5">0</text:span><text:span text:style-name="T6">8</text:span></text:p>
          </table:table-cell>
          <table:table-cell table:style-name="overflow_2f_underflow.A2" office:value-type="string">
            <text:p text:style-name="P2">-<text:span text:style-name="T9">2</text:span><text:span text:style-name="T17">2</text:span><text:span text:style-name="T9"> - </text:span><text:span text:style-name="T10">50</text:span> - <text:span text:style-name="T5">1</text:span><text:span text:style-name="T6">4</text:span></text:p>
          </table:table-cell>
          <table:table-cell table:style-name="overflow_2f_underflow.A2" office:value-type="string">
            <text:p text:style-name="P2">-<text:span text:style-name="T9">1</text:span><text:span text:style-name="T17">6</text:span><text:span text:style-name="T9"> - </text:span>56 - <text:span text:style-name="T5">2</text:span><text:span text:style-name="T6">0</text:span></text:p>
          </table:table-cell>
          <table:table-cell table:style-name="overflow_2f_underflow.A2" office:value-type="string">
            <text:p text:style-name="P2"><text:span text:style-name="T10">-</text:span><text:span text:style-name="T12">10</text:span><text:span text:style-name="T9"> - </text:span>62 - <text:span text:style-name="T5">2</text:span><text:span text:style-name="T6">6</text:span></text:p>
          </table:table-cell>
          <table:table-cell table:style-name="overflow_2f_underflow.F2" office:value-type="string">
            <text:p text:style-name="P2">-<text:span text:style-name="T14">0</text:span><text:span text:style-name="T17">4</text:span><text:span text:style-name="T9"> - </text:span>68 - <text:span text:style-name="T5">3</text:span><text:span text:style-name="T6">2</text:span></text:p>
          </table:table-cell>
        </table:table-row>
        <table:table-row table:style-name="overflow_2f_underflow.1">
          <table:table-cell table:style-name="overflow_2f_underflow.A2" office:value-type="string">
            <text:p text:style-name="P2">-<text:span text:style-name="T9">3</text:span><text:span text:style-name="T17">3</text:span><text:span text:style-name="T9"> - </text:span>39 - <text:span text:style-name="T5">0</text:span><text:span text:style-name="T6">3</text:span></text:p>
          </table:table-cell>
          <table:table-cell table:style-name="overflow_2f_underflow.A2" office:value-type="string">
            <text:p text:style-name="P2">-<text:span text:style-name="T9">2</text:span><text:span text:style-name="T17">7</text:span><text:span text:style-name="T9"> - </text:span><text:span text:style-name="T10">45</text:span> - <text:span text:style-name="T6">09</text:span></text:p>
          </table:table-cell>
          <table:table-cell table:style-name="overflow_2f_underflow.A2" office:value-type="string">
            <text:p text:style-name="P2">-<text:span text:style-name="T15">2</text:span><text:span text:style-name="T17">1</text:span><text:span text:style-name="T9"> - </text:span>51 - <text:span text:style-name="T5">1</text:span><text:span text:style-name="T6">5</text:span></text:p>
          </table:table-cell>
          <table:table-cell table:style-name="overflow_2f_underflow.A2" office:value-type="string">
            <text:p text:style-name="P2"><text:span text:style-name="T10">-</text:span><text:span text:style-name="T11">1</text:span><text:span text:style-name="T12">5</text:span><text:span text:style-name="T9"> - </text:span>57 - <text:span text:style-name="T5">2</text:span><text:span text:style-name="T6">1</text:span></text:p>
          </table:table-cell>
          <table:table-cell table:style-name="overflow_2f_underflow.A2" office:value-type="string">
            <text:p text:style-name="P2">-<text:span text:style-name="T14">0</text:span><text:span text:style-name="T17">9</text:span><text:span text:style-name="T9"> - </text:span>63 - <text:span text:style-name="T5">2</text:span><text:span text:style-name="T6">7</text:span></text:p>
          </table:table-cell>
          <table:table-cell table:style-name="overflow_2f_underflow.F2" office:value-type="string">
            <text:p text:style-name="P2">-<text:span text:style-name="T14">0</text:span><text:span text:style-name="T17">3</text:span><text:span text:style-name="T9"> - </text:span>69 - <text:span text:style-name="T5">3</text:span><text:span text:style-name="T6">3</text:span></text:p>
          </table:table-cell>
        </table:table-row>
        <table:table-row table:style-name="overflow_2f_underflow.1">
          <table:table-cell table:style-name="overflow_2f_underflow.A2" office:value-type="string">
            <text:p text:style-name="P2">-<text:span text:style-name="T9">3</text:span><text:span text:style-name="T17">2</text:span><text:span text:style-name="T9"> - </text:span><text:span text:style-name="T10">40</text:span> - <text:span text:style-name="T5">0</text:span><text:span text:style-name="T6">4</text:span></text:p>
          </table:table-cell>
          <table:table-cell table:style-name="overflow_2f_underflow.A2" office:value-type="string">
            <text:p text:style-name="P2">-<text:span text:style-name="T9">2</text:span><text:span text:style-name="T17">6</text:span><text:span text:style-name="T9"> - </text:span>46 - <text:span text:style-name="T5">1</text:span><text:span text:style-name="T6">0</text:span></text:p>
          </table:table-cell>
          <table:table-cell table:style-name="overflow_2f_underflow.A2" office:value-type="string">
            <text:p text:style-name="P2"><text:span text:style-name="T10">-</text:span><text:span text:style-name="T12">20</text:span><text:span text:style-name="T9"> - </text:span>52 - <text:span text:style-name="T5">1</text:span><text:span text:style-name="T6">6</text:span></text:p>
          </table:table-cell>
          <table:table-cell table:style-name="overflow_2f_underflow.A2" office:value-type="string">
            <text:p text:style-name="P2">-<text:span text:style-name="T9">1</text:span><text:span text:style-name="T17">4</text:span><text:span text:style-name="T9"> - </text:span>58 - <text:span text:style-name="T5">2</text:span><text:span text:style-name="T6">2</text:span></text:p>
          </table:table-cell>
          <table:table-cell table:style-name="overflow_2f_underflow.A2" office:value-type="string">
            <text:p text:style-name="P2">-<text:span text:style-name="T14">0</text:span><text:span text:style-name="T17">8</text:span><text:span text:style-name="T9"> - </text:span>64 - <text:span text:style-name="T5">2</text:span><text:span text:style-name="T6">8</text:span></text:p>
          </table:table-cell>
          <table:table-cell table:style-name="overflow_2f_underflow.F2" office:value-type="string">
            <text:p text:style-name="P2"><text:span text:style-name="T8">-</text:span><text:span text:style-name="T15">0</text:span><text:span text:style-name="T17">2</text:span><text:span text:style-name="T8"> - </text:span><text:span text:style-name="T10">70</text:span> - <text:span text:style-name="T5">3</text:span><text:span text:style-name="T6">4</text:span></text:p>
          </table:table-cell>
        </table:table-row>
        <table:table-row table:style-name="overflow_2f_underflow.1">
          <table:table-cell table:style-name="overflow_2f_underflow.A2" office:value-type="string">
            <text:p text:style-name="P2">-<text:span text:style-name="T15">3</text:span><text:span text:style-name="T17">1</text:span><text:span text:style-name="T9"> - </text:span>41 - <text:span text:style-name="T5">0</text:span><text:span text:style-name="T6">5</text:span></text:p>
          </table:table-cell>
          <table:table-cell table:style-name="overflow_2f_underflow.A2" office:value-type="string">
            <text:p text:style-name="P2"><text:span text:style-name="T10">-</text:span><text:span text:style-name="T11">2</text:span><text:span text:style-name="T12">5</text:span><text:span text:style-name="T9"> - </text:span>47 - <text:span text:style-name="T5">1</text:span><text:span text:style-name="T6">1</text:span></text:p>
          </table:table-cell>
          <table:table-cell table:style-name="overflow_2f_underflow.A2" office:value-type="string">
            <text:p text:style-name="P2">-<text:span text:style-name="T9">1</text:span><text:span text:style-name="T17">9</text:span><text:span text:style-name="T9"> - </text:span>53 - <text:span text:style-name="T5">1</text:span><text:span text:style-name="T6">7</text:span></text:p>
          </table:table-cell>
          <table:table-cell table:style-name="overflow_2f_underflow.A2" office:value-type="string">
            <text:p text:style-name="P2">-<text:span text:style-name="T9">1</text:span><text:span text:style-name="T17">3</text:span><text:span text:style-name="T9"> - </text:span>59 - <text:span text:style-name="T5">2</text:span><text:span text:style-name="T6">3</text:span></text:p>
          </table:table-cell>
          <table:table-cell table:style-name="overflow_2f_underflow.A2" office:value-type="string">
            <text:p text:style-name="P2">-<text:span text:style-name="T14">0</text:span><text:span text:style-name="T17">7</text:span><text:span text:style-name="T9"> - </text:span><text:span text:style-name="T10">65</text:span> - <text:span text:style-name="T6">29</text:span></text:p>
          </table:table-cell>
          <table:table-cell table:style-name="overflow_2f_underflow.F2" office:value-type="string">
            <text:p text:style-name="P2"><text:span text:style-name="T15">-</text:span><text:span text:style-name="T17">01</text:span><text:span text:style-name="T9"> - NA</text:span> - <text:span text:style-name="T6">35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9T11:12:07.604631842</meta:creation-date>
    <dc:date>2025-10-19T15:51:04.333256561</dc:date>
    <meta:editing-duration>PT1H7M50S</meta:editing-duration>
    <meta:editing-cycles>17</meta:editing-cycles>
    <meta:generator>LibreOffice/7.4.7.2$Linux_X86_64 LibreOffice_project/40$Build-2</meta:generator>
    <meta:document-statistic meta:table-count="2" meta:image-count="0" meta:object-count="0" meta:page-count="1" meta:paragraph-count="76" meta:word-count="344" meta:character-count="1055" meta:non-whitespace-character-count="670"/>
  </office:meta>
</office:document-meta>
</file>